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ce style:name="TimesNewRomanPS-BoldMT" svg:font-family="TimesNewRomanPS-BoldMT" style:font-family-generic="roman"/>
    <style:font-face style:name="ComicSansMS" svg:font-family="ComicSansMS" style:font-family-generic="script"/>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891cm" table:align="margins"/>
    </style:style>
    <style:style style:name="Tableau1.A" style:family="table-column">
      <style:table-column-properties style:column-width="2.808cm" style:rel-column-width="9741*"/>
    </style:style>
    <style:style style:name="Tableau1.B" style:family="table-column">
      <style:table-column-properties style:column-width="16.083cm" style:rel-column-width="55794*"/>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8.891cm" table:align="margins"/>
    </style:style>
    <style:style style:name="Tableau2.A" style:family="table-column">
      <style:table-column-properties style:column-width="3.288cm" style:rel-column-width="11405*"/>
    </style:style>
    <style:style style:name="Tableau2.B" style:family="table-column">
      <style:table-column-properties style:column-width="15.603cm" style:rel-column-width="54130*"/>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8.891cm" table:align="margins"/>
    </style:style>
    <style:style style:name="Tableau3.A" style:family="table-column">
      <style:table-column-properties style:column-width="5.56cm" style:rel-column-width="19285*"/>
    </style:style>
    <style:style style:name="Tableau3.B" style:family="table-column">
      <style:table-column-properties style:column-width="13.331cm" style:rel-column-width="46250*"/>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B1" style:family="table-cell">
      <style:table-cell-properties style:vertical-align="middle"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start" style:justify-single-word="false"/>
      <style:text-properties fo:font-size="8pt" style:font-size-asian="8pt" style:font-size-complex="8pt"/>
    </style:style>
    <style:style style:name="P2" style:family="paragraph" style:parent-style-name="Footer">
      <style:text-properties fo:font-size="8pt" style:font-size-asian="8pt" style:font-size-complex="8pt"/>
    </style:style>
    <style:style style:name="P3" style:family="paragraph" style:parent-style-name="Standard">
      <style:paragraph-properties fo:text-align="start" style:justify-single-word="false" style:text-autospace="none"/>
      <style:text-properties fo:color="#000000" fo:font-size="10pt" style:font-size-asian="10pt" style:font-size-complex="10pt"/>
    </style:style>
    <style:style style:name="P4" style:family="paragraph" style:parent-style-name="Standard">
      <style:paragraph-properties fo:text-align="justify" style:justify-single-word="false" style:text-autospace="none"/>
      <style:text-properties fo:color="#000000" fo:font-size="10pt" style:font-size-asian="10pt" style:font-size-complex="10pt"/>
    </style:style>
    <style:style style:name="P5" style:family="paragraph" style:parent-style-name="Standard">
      <style:paragraph-properties fo:text-align="center" style:justify-single-word="false" style:text-autospace="none"/>
      <style:text-properties fo:color="#000000" fo:font-size="10pt" fo:font-style="italic" style:font-size-asian="10pt" style:font-style-asian="italic" style:font-size-complex="10pt" style:font-style-complex="italic"/>
    </style:style>
    <style:style style:name="P6" style:family="paragraph" style:parent-style-name="Standard">
      <style:paragraph-properties fo:text-align="start" style:justify-single-word="false" style:text-autospace="none"/>
      <style:text-properties fo:color="#000000" fo:font-size="12pt" style:font-size-asian="12pt" style:font-size-complex="12pt"/>
    </style:style>
    <style:style style:name="P7" style:family="paragraph" style:parent-style-name="Standard">
      <style:paragraph-properties fo:text-align="justify" style:justify-single-word="false" style:text-autospace="none"/>
      <style:text-properties fo:color="#000000" fo:font-size="12pt" style:font-size-asian="12pt" style:font-size-complex="12pt"/>
    </style:style>
    <style:style style:name="P8" style:family="paragraph" style:parent-style-name="Standard">
      <style:paragraph-properties fo:text-align="center" style:justify-single-word="false" style:text-autospace="none"/>
      <style:text-properties fo:color="#000000"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autospace="none"/>
      <style:text-properties fo:color="#000000"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autospace="none"/>
      <style:text-properties fo:color="#000000"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ext-autospace="none"/>
      <style:text-properties fo:color="#000000"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autospace="none"/>
      <style:text-properties fo:color="#000000" fo:font-size="10.5pt" style:font-size-asian="10.5pt" style:font-size-complex="10.5pt"/>
    </style:style>
    <style:style style:name="P13" style:family="paragraph" style:parent-style-name="Standard">
      <style:paragraph-properties fo:text-align="justify" style:justify-single-word="false" style:text-autospace="none"/>
      <style:text-properties fo:color="#000000" fo:font-size="10.5pt" style:font-size-asian="10.5pt" style:font-size-complex="10.5pt"/>
    </style:style>
    <style:style style:name="P14" style:family="paragraph" style:parent-style-name="Standard">
      <style:paragraph-properties fo:text-align="start" style:justify-single-word="false" style:text-autospace="none"/>
      <style:text-properties fo:color="#000000" fo:font-size="11pt" style:font-size-asian="11pt" style:font-size-complex="11pt"/>
    </style:style>
    <style:style style:name="P15" style:family="paragraph" style:parent-style-name="Standard">
      <style:paragraph-properties fo:text-align="justify" style:justify-single-word="false" style:text-autospace="none"/>
      <style:text-properties fo:color="#000000" fo:font-size="11pt" style:font-size-asian="11pt" style:font-size-complex="11pt"/>
    </style:style>
    <style:style style:name="P16" style:family="paragraph" style:parent-style-name="Standard">
      <style:paragraph-properties fo:text-align="start" style:justify-single-word="false" style:text-autospace="none"/>
      <style:text-properties fo:color="#000000"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paragraph-properties fo:text-align="justify" style:justify-single-word="false" style:text-autospace="none"/>
      <style:text-properties fo:color="#000000" fo:font-size="11pt" fo:font-style="italic" style:font-size-asian="11pt" style:font-style-asian="italic" style:font-size-complex="11pt" style:font-style-complex="italic"/>
    </style:style>
    <style:style style:name="P18" style:family="paragraph" style:parent-style-name="Standard">
      <style:paragraph-properties fo:text-align="justify" style:justify-single-word="false" style:text-autospace="none"/>
      <style:text-properties fo:color="#000000" fo:font-size="11pt" fo:font-weight="bold" style:font-size-asian="11pt" style:font-weight-asian="bold" style:font-size-complex="11pt" style:font-weight-complex="bold"/>
    </style:style>
    <style:style style:name="P19" style:family="paragraph" style:parent-style-name="Standard">
      <style:paragraph-properties fo:text-align="center" style:justify-single-word="false" style:text-autospace="none"/>
    </style:style>
    <style:style style:name="P20" style:family="paragraph" style:parent-style-name="Standard">
      <style:paragraph-properties fo:text-align="start" style:justify-single-word="false" style:text-autospace="none"/>
      <style:text-properties fo:color="#008100" fo:font-size="11pt" style:font-size-asian="11pt" style:font-size-complex="11pt"/>
    </style:style>
    <style:style style:name="P21" style:family="paragraph" style:parent-style-name="Standard">
      <style:paragraph-properties fo:text-align="start" style:justify-single-word="false" style:text-autospace="none"/>
      <style:text-properties style:use-window-font-color="true" style:font-name="ComicSansMS" fo:font-size="11pt" fo:font-weight="bold" style:font-name-asian="ComicSansMS" style:font-size-asian="11pt" style:font-weight-asian="bold" style:font-name-complex="ComicSansMS" style:font-size-complex="11pt" style:font-weight-complex="bold"/>
    </style:style>
    <style:style style:name="P22" style:family="paragraph" style:parent-style-name="Standard">
      <style:paragraph-properties fo:text-align="start" style:justify-single-word="false" style:text-autospace="none"/>
      <style:text-properties style:use-window-font-color="true" style:font-name="Times" fo:font-size="11pt" fo:font-style="italic" fo:font-weight="bold" style:font-name-asian="ComicSansMS" style:font-size-asian="11pt" style:font-style-asian="italic" style:font-weight-asian="bold" style:font-name-complex="ComicSansMS" style:font-size-complex="11pt" style:font-style-complex="italic" style:font-weight-complex="bold"/>
    </style:style>
    <style:style style:name="P23" style:family="paragraph" style:parent-style-name="Standard">
      <style:paragraph-properties fo:margin-left="0cm" fo:margin-right="0cm" fo:text-align="start" style:justify-single-word="false" fo:text-indent="1.332cm" style:auto-text-indent="false" style:text-autospace="none"/>
      <style:text-properties fo:color="#000000" fo:font-size="11pt" style:font-size-asian="11pt" style:font-size-complex="11pt"/>
    </style:style>
    <style:style style:name="P24" style:family="paragraph" style:parent-style-name="Standard">
      <style:paragraph-properties fo:margin-left="1.124cm" fo:margin-right="0cm" fo:text-align="start" style:justify-single-word="false" fo:text-indent="0cm" style:auto-text-indent="false" style:text-autospace="none"/>
      <style:text-properties fo:color="#0000ff" fo:font-size="10pt" style:font-size-asian="10pt" style:font-size-complex="10pt"/>
    </style:style>
    <style:style style:name="P25" style:family="paragraph" style:parent-style-name="Standard">
      <style:paragraph-properties fo:margin-left="1.124cm" fo:margin-right="0cm" fo:text-align="start" style:justify-single-word="false" fo:text-indent="0cm" style:auto-text-indent="false" style:text-autospace="none"/>
      <style:text-properties fo:color="#000000" fo:font-size="10pt" style:font-size-asian="10pt" style:font-size-complex="10pt"/>
    </style:style>
    <style:style style:name="P26" style:family="paragraph" style:parent-style-name="Standard">
      <style:paragraph-properties fo:margin-left="1.124cm" fo:margin-right="0cm" fo:text-align="start" style:justify-single-word="false" fo:text-indent="0cm" style:auto-text-indent="false" style:text-autospace="none"/>
      <style:text-properties fo:font-size="10pt" style:font-size-asian="10pt" style:font-size-complex="10pt"/>
    </style:style>
    <style:style style:name="P27" style:family="paragraph" style:parent-style-name="Standard">
      <style:paragraph-properties fo:margin-left="1.124cm" fo:margin-right="0cm" fo:text-align="start" style:justify-single-word="false" fo:text-indent="0cm" style:auto-text-indent="false" style:text-autospace="none"/>
      <style:text-properties fo:font-size="9pt" style:font-size-asian="9pt" style:font-size-complex="9pt"/>
    </style:style>
    <style:style style:name="P28" style:family="paragraph" style:parent-style-name="Standard">
      <style:paragraph-properties fo:margin-left="1.124cm" fo:margin-right="0cm" fo:text-align="end" style:justify-single-word="false" fo:text-indent="0cm" style:auto-text-indent="false" style:text-autospace="none"/>
      <style:text-properties fo:font-size="18pt" style:font-size-asian="18pt" style:font-size-complex="18pt"/>
    </style:style>
    <style:style style:name="P29" style:family="paragraph" style:parent-style-name="Standard">
      <style:paragraph-properties fo:margin-left="1.124cm" fo:margin-right="0cm" fo:text-align="center" style:justify-single-word="false" fo:text-indent="0cm" style:auto-text-indent="false" fo:break-before="page" style:text-autospace="none"/>
      <style:text-properties fo:font-size="16pt" fo:font-weight="bold" style:font-size-asian="16pt" style:font-weight-asian="bold" style:font-size-complex="16pt" style:font-weight-complex="bold"/>
    </style:style>
    <style:style style:name="P30" style:family="paragraph" style:parent-style-name="Standard">
      <style:paragraph-properties fo:margin-left="0.833cm" fo:margin-right="0cm" fo:text-align="start" style:justify-single-word="false" fo:text-indent="-0.021cm" style:auto-text-indent="false" style:text-autospace="none">
        <style:tab-stops/>
      </style:paragraph-properties>
      <style:text-properties fo:color="#000000" fo:font-size="14pt" fo:font-weight="bold" style:font-size-asian="14pt" style:font-weight-asian="bold" style:font-size-complex="14pt" style:font-weight-complex="bold"/>
    </style:style>
    <style:style style:name="P31" style:family="paragraph" style:parent-style-name="Standard">
      <style:paragraph-properties fo:margin-left="0cm" fo:margin-right="0cm" fo:text-align="start" style:justify-single-word="false" fo:text-indent="0cm" style:auto-text-indent="false" style:text-autospace="none"/>
      <style:text-properties fo:font-size="10pt" style:font-size-asian="10pt" style:font-size-complex="10pt"/>
    </style:style>
    <style:style style:name="P32" style:family="paragraph" style:parent-style-name="Text_20_body">
      <style:paragraph-properties fo:margin-left="0cm" fo:margin-right="0cm" fo:margin-top="0cm" fo:margin-bottom="0cm" fo:text-indent="0cm" style:auto-text-indent="false"/>
    </style:style>
    <style:style style:name="P33" style:family="paragraph" style:parent-style-name="Text_20_body">
      <style:paragraph-properties fo:margin-left="0cm" fo:margin-right="0cm" fo:margin-top="0cm" fo:margin-bottom="0cm" fo:text-indent="0cm" style:auto-text-indent="false"/>
      <style:text-properties fo:font-variant="normal" fo:text-transform="none" fo:font-size="10pt" fo:font-style="normal"/>
    </style:style>
    <style:style style:name="P34"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font-size="10pt" fo:font-style="normal"/>
    </style:style>
    <style:style style:name="P35" style:family="paragraph" style:parent-style-name="Text_20_body">
      <style:paragraph-properties fo:margin-left="0cm" fo:margin-right="0cm" fo:margin-top="0cm" fo:margin-bottom="0cm" fo:text-align="justify" style:justify-single-word="false" fo:text-indent="0cm" style:auto-text-indent="false"/>
    </style:style>
    <style:style style:name="P36" style:family="paragraph" style:parent-style-name="Standard">
      <style:paragraph-properties fo:text-align="start" style:justify-single-word="false" fo:break-before="page" style:text-autospace="none"/>
      <style:text-properties fo:color="#000000" fo:font-size="12pt" style:font-size-asian="12pt" style:font-size-complex="12pt"/>
    </style:style>
    <style:style style:name="P37" style:family="paragraph" style:parent-style-name="Text_20_body">
      <style:paragraph-properties fo:text-align="start" style:justify-single-word="false" style:text-autospace="none"/>
      <style:text-properties fo:color="#000000" fo:font-size="14pt" fo:font-weight="bold" style:font-size-asian="14pt" style:font-weight-asian="bold" style:font-size-complex="14pt" style:font-weight-complex="bold"/>
    </style:style>
    <style:style style:name="P38" style:family="paragraph" style:parent-style-name="Text_20_body">
      <style:paragraph-properties fo:text-align="start" style:justify-single-word="false" style:text-autospace="none"/>
      <style:text-properties style:use-window-font-color="true" style:font-name="ComicSansMS" fo:font-size="11pt" fo:font-weight="bold" style:font-name-asian="ComicSansMS" style:font-size-asian="11pt" style:font-weight-asian="bold" style:font-name-complex="ComicSansMS" style:font-size-complex="11pt" style:font-weight-complex="bold"/>
    </style:style>
    <style:style style:name="P39" style:family="paragraph" style:parent-style-name="Text_20_body">
      <style:paragraph-properties fo:margin-left="1.27cm" fo:margin-right="0cm" fo:margin-top="0cm" fo:margin-bottom="0cm" fo:text-indent="-0.635cm" style:auto-text-indent="false"/>
    </style:style>
    <style:style style:name="P40" style:family="paragraph" style:parent-style-name="Text_20_body">
      <style:paragraph-properties fo:text-align="start" style:justify-single-word="false" style:text-autospace="none"/>
      <style:text-properties fo:font-variant="normal" fo:text-transform="none" style:font-name="Times New Roman" fo:font-size="10.5pt" fo:font-style="normal" fo:font-weight="bold" style:font-size-asian="10.5pt" style:font-weight-asian="bold" style:font-size-complex="10.5pt" style:font-weight-complex="bold"/>
    </style:style>
    <style:style style:name="P41" style:family="paragraph" style:parent-style-name="Standard" style:list-style-name="L1">
      <style:paragraph-properties fo:text-align="start" style:justify-single-word="false" style:text-autospace="none"/>
      <style:text-properties fo:color="#000000" fo:font-size="14pt" fo:font-weight="bold" style:font-size-asian="14pt" style:font-weight-asian="bold" style:font-size-complex="14pt" style:font-weight-complex="bold"/>
    </style:style>
    <style:style style:name="P42" style:family="paragraph" style:parent-style-name="Standard" style:list-style-name="L4">
      <style:paragraph-properties fo:text-align="start" style:justify-single-word="false" style:text-autospace="none"/>
      <style:text-properties fo:color="#000000" fo:font-size="14pt" fo:font-weight="bold" style:font-size-asian="14pt" style:font-weight-asian="bold" style:font-size-complex="14pt" style:font-weight-complex="bold"/>
    </style:style>
    <style:style style:name="P43" style:family="paragraph" style:parent-style-name="Standard" style:list-style-name="L5">
      <style:paragraph-properties fo:text-align="start" style:justify-single-word="false" style:text-autospace="none"/>
      <style:text-properties fo:color="#000000" fo:font-size="14pt" fo:font-weight="bold" style:font-size-asian="14pt" style:font-weight-asian="bold" style:font-size-complex="14pt" style:font-weight-complex="bold"/>
    </style:style>
    <style:style style:name="P44" style:family="paragraph" style:parent-style-name="Standard" style:list-style-name="L6">
      <style:paragraph-properties fo:text-align="start" style:justify-single-word="false" style:text-autospace="none"/>
      <style:text-properties fo:color="#000000" fo:font-size="14pt" fo:font-weight="bold" style:font-size-asian="14pt" style:font-weight-asian="bold" style:font-size-complex="14pt" style:font-weight-complex="bold"/>
    </style:style>
    <style:style style:name="P45" style:family="paragraph" style:parent-style-name="Standard" style:list-style-name="L8">
      <style:paragraph-properties fo:text-align="start" style:justify-single-word="false" style:text-autospace="none"/>
      <style:text-properties fo:color="#000000" fo:font-size="14pt" fo:font-weight="bold" style:font-size-asian="14pt" style:font-weight-asian="bold" style:font-size-complex="14pt" style:font-weight-complex="bold"/>
    </style:style>
    <style:style style:name="P46" style:family="paragraph" style:parent-style-name="Standard" style:list-style-name="L1">
      <style:paragraph-properties fo:text-align="start" style:justify-single-word="false" style:text-autospace="none"/>
      <style:text-properties fo:color="#000000" fo:font-size="10pt" fo:font-weight="bold" style:font-size-asian="10pt" style:font-weight-asian="bold" style:font-size-complex="10pt" style:font-weight-complex="bold"/>
    </style:style>
    <style:style style:name="P47" style:family="paragraph" style:parent-style-name="Standard" style:list-style-name="L5">
      <style:paragraph-properties fo:text-align="center" style:justify-single-word="false" style:text-autospace="none"/>
      <style:text-properties fo:color="#000000" fo:font-size="10pt" fo:font-weight="bold" style:font-size-asian="10pt" style:font-weight-asian="bold" style:font-size-complex="10pt" style:font-weight-complex="bold"/>
    </style:style>
    <style:style style:name="P48" style:family="paragraph" style:parent-style-name="Standard" style:list-style-name="L2">
      <style:paragraph-properties fo:text-align="start" style:justify-single-word="false" style:text-autospace="none"/>
      <style:text-properties fo:color="#000000" fo:font-size="11pt" style:font-size-asian="11pt" style:font-size-complex="11pt"/>
    </style:style>
    <style:style style:name="P49" style:family="paragraph" style:parent-style-name="Standard" style:list-style-name="L3">
      <style:paragraph-properties fo:text-align="start" style:justify-single-word="false" style:text-autospace="none"/>
      <style:text-properties fo:color="#000000" fo:font-size="11pt" style:font-size-asian="11pt" style:font-size-complex="11pt"/>
    </style:style>
    <style:style style:name="P50" style:family="paragraph" style:parent-style-name="Standard" style:list-style-name="L2">
      <style:paragraph-properties fo:text-align="start" style:justify-single-word="false" style:text-autospace="none"/>
      <style:text-properties fo:color="#000000" style:font-name="TimesNewRomanPS-BoldMT" fo:font-size="11pt" fo:font-weight="bold" style:font-name-asian="TimesNewRomanPS-BoldMT" style:font-size-asian="11pt" style:font-weight-asian="bold" style:font-name-complex="TimesNewRomanPS-BoldMT" style:font-size-complex="11pt" style:font-weight-complex="bold"/>
    </style:style>
    <style:style style:name="P51" style:family="paragraph" style:parent-style-name="Standard" style:list-style-name="L4">
      <style:paragraph-properties fo:text-align="start" style:justify-single-word="false" style:text-autospace="none"/>
      <style:text-properties fo:color="#000000" fo:font-size="12pt" fo:font-weight="bold" style:font-size-asian="12pt" style:font-weight-asian="bold" style:font-size-complex="12pt" style:font-weight-complex="bold"/>
    </style:style>
    <style:style style:name="P52" style:family="paragraph" style:parent-style-name="Standard" style:list-style-name="L6">
      <style:paragraph-properties fo:text-align="start" style:justify-single-word="false" style:text-autospace="none"/>
      <style:text-properties fo:color="#000000" fo:font-size="12pt" style:font-size-asian="12pt" style:font-size-complex="12pt"/>
    </style:style>
    <style:style style:name="P53" style:family="paragraph" style:parent-style-name="Standard" style:list-style-name="L6">
      <style:paragraph-properties fo:text-align="start" style:justify-single-word="false" style:text-autospace="none"/>
      <style:text-properties fo:color="#000000" fo:font-size="18pt" fo:font-weight="bold" style:font-size-asian="18pt" style:font-weight-asian="bold" style:font-size-complex="18pt" style:font-weight-complex="bold"/>
    </style:style>
    <style:style style:name="P54" style:family="paragraph" style:parent-style-name="Standard" style:list-style-name="L8">
      <style:paragraph-properties fo:text-align="start" style:justify-single-word="false" style:text-autospace="none"/>
      <style:text-properties style:use-window-font-color="true" fo:font-size="11pt" fo:font-style="italic" fo:font-weight="normal" style:font-size-asian="11pt" style:font-style-asian="italic" style:font-weight-asian="normal" style:font-size-complex="11pt" style:font-style-complex="italic" style:font-weight-complex="normal"/>
    </style:style>
    <style:style style:name="P55" style:family="paragraph" style:parent-style-name="Standard">
      <style:paragraph-properties fo:text-align="justify" style:justify-single-word="false" style:text-autospace="none"/>
      <style:text-properties style:use-window-font-color="true" style:font-name="Times" fo:font-size="11pt" fo:font-style="italic" fo:font-weight="bold" style:font-name-asian="ComicSansMS" style:font-size-asian="11pt" style:font-style-asian="italic" style:font-weight-asian="bold" style:font-name-complex="ComicSansMS" style:font-size-complex="11pt" style:font-style-complex="italic" style:font-weight-complex="bold"/>
    </style:style>
    <style:style style:name="P56" style:family="paragraph" style:parent-style-name="Standard" style:list-style-name="L7">
      <style:paragraph-properties fo:margin-left="1.769cm" fo:margin-right="0cm" fo:text-align="start" style:justify-single-word="false" fo:text-indent="-1.166cm" style:auto-text-indent="false" style:text-autospace="none">
        <style:tab-stops>
          <style:tab-stop style:position="-0.542cm"/>
        </style:tab-stops>
      </style:paragraph-properties>
      <style:text-properties fo:color="#000000" fo:font-size="14pt" fo:font-weight="bold" style:font-size-asian="14pt" style:font-weight-asian="bold" style:font-size-complex="14pt" style:font-weight-complex="bold"/>
    </style:style>
    <style:style style:name="T1" style:family="text">
      <style:text-properties fo:color="#000000"/>
    </style:style>
    <style:style style:name="T2" style:family="text">
      <style:text-properties fo:color="#000000" fo:font-size="14pt" fo:font-weight="bold" style:font-size-asian="14pt" style:font-weight-asian="bold" style:font-size-complex="14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color="#0000ff"/>
    </style:style>
    <style:style style:name="T6" style:family="text">
      <style:text-properties fo:font-weight="bold" style:font-weight-asian="bold" style:font-weight-complex="bold"/>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color="#008100"/>
    </style:style>
    <style:style style:name="T11" style:family="text">
      <style:text-properties fo:font-size="11pt" style:font-size-asian="11pt" style:font-size-complex="11pt"/>
    </style:style>
    <style:style style:name="T12" style:family="text">
      <style:text-properties fo:font-size="11pt" fo:font-style="italic" style:font-size-asian="11pt" style:font-style-asian="italic" style:font-size-complex="11pt" style:font-style-complex="italic"/>
    </style:style>
    <style:style style:name="T13" style:family="text">
      <style:text-properties style:font-name="ComicSansMS" style:font-name-asian="ComicSansMS" style:font-name-complex="ComicSansMS"/>
    </style:style>
    <style:style style:name="T14" style:family="text">
      <style:text-properties style:font-name="ComicSansMS" fo:font-weight="bold" style:font-name-asian="ComicSansMS" style:font-weight-asian="bold" style:font-name-complex="ComicSansMS" style:font-weight-complex="bold"/>
    </style:style>
    <style:style style:name="T15" style:family="text">
      <style:text-properties fo:font-variant="normal" fo:text-transform="none"/>
    </style:style>
    <style:style style:name="T16" style:family="text">
      <style:text-properties fo:font-variant="normal" fo:text-transform="none" fo:font-size="10pt" fo:font-style="normal"/>
    </style:style>
    <style:style style:name="T17" style:family="text">
      <style:text-properties fo:font-variant="normal" fo:text-transform="none" style:font-name="Times New Roman1" fo:font-size="10pt" fo:font-style="normal"/>
    </style:style>
    <style:style style:name="T18" style:family="text">
      <style:text-properties fo:font-size="10pt"/>
    </style:style>
    <style:style style:name="T19" style:family="text">
      <style:text-properties fo:font-weight="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Les élèves présentant des troubles importants des fonctions <text:span text:style-name="T2">cognitives.</text:span></text:p>
      <text:p text:style-name="P7"><text:span text:style-name="T7"><text:tab/></text:span><text:span text:style-name="T12">Ce titre est suffisamment évocateur pour comprendre qu’il y aura autant de descriptions que d’élèves présentant ces troubles. La démarche proposée ci-dessous devrait interpeller l’enseignant à organiser son enseignement autour de notions phares dans ce domaine du handicap.</text:span></text:p>
      <text:p text:style-name="P17"/>
      <text:list xml:id="list1314765990" text:style-name="L1">
        <text:list-item>
          <text:p text:style-name="P41">Définitions :</text:p>
          <text:p text:style-name="P46"/>
        </text:list-item>
      </text:list>
      <text:p text:style-name="P14">Les fonctions cognitives sont des fonctions intellectuelles qui se divisent en quatre classes :</text:p>
      <text:p text:style-name="P14"/>
      <text:list xml:id="list666562216" text:style-name="L2">
        <text:list-item>
          <text:list>
            <text:list-item>
              <text:p text:style-name="P48">les fonctions réceptives permettant l'acquisition, le traitement, la classification et l'intégration de l'information;</text:p>
            </text:list-item>
            <text:list-item>
              <text:p text:style-name="P48">la mémoire et l'apprentissage permettant le stockage et le rappel de l'information;</text:p>
            </text:list-item>
            <text:list-item>
              <text:p text:style-name="P50">la pensée ou le raisonnement concernant l'organisation et la réorganisation mentales de l'information;</text:p>
            </text:list-item>
          </text:list>
        </text:list-item>
      </text:list>
      <text:list xml:id="list490273829" text:style-name="L3">
        <text:list-item>
          <text:list>
            <text:list-item>
              <text:p text:style-name="P49">les fonctions expressives permettant la communication ou l'action.</text:p>
              <text:p text:style-name="P49"/>
            </text:list-item>
          </text:list>
        </text:list-item>
      </text:list>
      <text:p text:style-name="P15"><text:tab/>Tiré de <text:span text:style-name="T8">Terminologie de neuropsychologie et de neurologie du comportement</text:span>. Recherche et réd. Louise Bérubé., c1991., 176 p. Toutes ces fonctions s’organisent au niveau cérébral en plusieurs modules. Des troubles surviennent lorsque il y a un dysfonctionnement au niveau de un ou plusieurs modules dans le traitement, le stockage, la restitution et/ ou la circulation de l’information. La mission de l’enseignant n’est pas de soigner ces dysfonctionnements mais de <text:span text:style-name="T6">construire avec l’élève des « façons de faire différentes pour réussir »</text:span>. Les troubles sont les conséquences du ou des dysfonctionnements cérébraux acquis et/ou innés.</text:p>
      <text:p text:style-name="P6"/>
      <text:p text:style-name="P14">En voici quelques-uns : <text:span text:style-name="T10">Syndrome d’alcoolisme Foetal (SAF), les troubles du comportement...</text:span></text:p>
      <text:p text:style-name="P20"/>
      <text:p text:style-name="P8">Troubles des fonctions cognitives : définitions</text:p>
      <text:p text:style-name="P8"/>
      <table:table table:name="Tableau1" table:style-name="Tableau1">
        <table:table-column table:style-name="Tableau1.A"/>
        <table:table-column table:style-name="Tableau1.B"/>
        <table:table-row>
          <table:table-cell table:style-name="Tableau1.A1" office:value-type="string">
            <text:p text:style-name="P12">Dyslexie lourde</text:p>
          </table:table-cell>
          <table:table-cell table:style-name="Tableau1.B1" office:value-type="string">
            <text:p text:style-name="P13">est le trouble de l’apprentissage de la lecture.</text:p>
          </table:table-cell>
        </table:table-row>
        <table:table-row>
          <table:table-cell table:style-name="Tableau1.A2" office:value-type="string">
            <text:p text:style-name="P12">Dyscalculie</text:p>
          </table:table-cell>
          <table:table-cell table:style-name="Tableau1.B2" office:value-type="string">
            <text:p text:style-name="P13">est le trouble d’apprentissage du calcul.</text:p>
          </table:table-cell>
        </table:table-row>
        <table:table-row>
          <table:table-cell table:style-name="Tableau1.A2" office:value-type="string">
            <text:p text:style-name="P12">Dysorthographie</text:p>
          </table:table-cell>
          <table:table-cell table:style-name="Tableau1.B2" office:value-type="string">
            <text:p text:style-name="P13"><text:s/>est le trouble d’apprentissage de l’orthographe.</text:p>
          </table:table-cell>
        </table:table-row>
        <table:table-row>
          <table:table-cell table:style-name="Tableau1.A2" office:value-type="string">
            <text:p text:style-name="P12">Dysphasie</text:p>
          </table:table-cell>
          <table:table-cell table:style-name="Tableau1.B2" office:value-type="string">
            <text:p text:style-name="P13"><text:s/>est un trouble structurel, primaire et durable de l'apprentissage et du développement du langage oral.</text:p>
          </table:table-cell>
        </table:table-row>
        <table:table-row>
          <table:table-cell table:style-name="Tableau1.A2" office:value-type="string">
            <text:p text:style-name="P12">Dysgraphie </text:p>
          </table:table-cell>
          <table:table-cell table:style-name="Tableau1.B2" office:value-type="string">
            <text:p text:style-name="P13">est un trouble de la qualité de l'écriture.</text:p>
          </table:table-cell>
        </table:table-row>
        <table:table-row>
          <table:table-cell table:style-name="Tableau1.A2" office:value-type="string">
            <text:p text:style-name="P12">Les psychoses infantiles</text:p>
          </table:table-cell>
          <table:table-cell table:style-name="Tableau1.B2" office:value-type="string">
            <text:p text:style-name="P13">Certains enfants développent des comportements qui ont tendance à les éloigner de la réalité. La classification internationale des maladies de l’OMS ne retient le diagnostic de psychose que pour les adultes. En effet, le diagnostic de psychose implique 3 conditions :</text:p>
            <text:p text:style-name="P13">- la survenue de troubles mentaux sur un sujet dont le psychisme est préalablement normale,</text:p>
            <text:p text:style-name="P13">- un retrait par rapport au réel avec souvent délires et / ou hallucinations,</text:p>
            <text:p text:style-name="P13">- une amélioration de ces troubles (en particulier les délires) par l'utilisation de médicaments (neuroleptiques ou antipsychotiques).</text:p>
            <text:p text:style-name="P13">Ce qui, en France, est appelé psychose infantile (autistique ou non autistique) est appelé par la communauté internationale "Troubles envahissants du développement" (TED). Ils sont appelés ainsi pour les raisons suivantes, parce qu’il y a, pendant la période de développement, des difficultés à construire une représentation du monde et non pas un retrait par rapport au monde.</text:p>
          </table:table-cell>
        </table:table-row>
        <table:table-row>
          <table:table-cell table:style-name="Tableau1.A2" office:value-type="string">
            <text:p text:style-name="P12">L’autisme</text:p>
          </table:table-cell>
          <table:table-cell table:style-name="Tableau1.B2" office:value-type="string">
            <text:p text:style-name="P13">est un trouble (TED) précoce et grave qui touche le développement dans tous ses axes essentiels, mais de façon inégale. Il entraîne un déficit des fonctions cognitives, linguistiques et psychorelationnelles. On peut dire que l’enfant avec autisme dispose d’une hypersensorialité qui le submerge selon l’environnement dans lequel il se trouve.</text:p>
          </table:table-cell>
        </table:table-row>
        <table:table-row>
          <table:table-cell table:style-name="Tableau1.A2" office:value-type="string">
            <text:p text:style-name="P12">La trisomie</text:p>
          </table:table-cell>
          <table:table-cell table:style-name="Tableau1.B2" office:value-type="string">
            <text:p text:style-name="P13">n'est pas une maladie, mais est une malformation congénitale. Elle est due à la présence d'un 3ème chromosome sur la 21ème paire de chromosomes. La présence d’un chromosome supplémentaire engendre une série de désordres somatiques et psychologiques : la déficience mentale n’est qu’un aspect plus ou moins prononcé. Il existe toute une symptomatologie supplémentaire qui comprend des anomalies du morphotype, un retard psychomoteur, des troubles du sommeil, des troubles métaboliques, du tonus musculaire, de la préhension, du langage et de la croissance. L’enfant aime jouer, l'enseignant peut en tenir compte pour le faire évoluer.</text:p>
          </table:table-cell>
        </table:table-row>
      </table:table>
      <text:p text:style-name="P6"/>
      <text:list xml:id="list1138786380" text:style-name="L4">
        <text:list-item>
          <text:p text:style-name="P42"><text:soft-page-break/>Profil général de l’élève scolarisé présentant des troubles importants des fonctions cognitives :</text:p>
          <text:p text:style-name="P51"/>
        </text:list-item>
      </text:list>
      <text:p text:style-name="P23">Il est en général de bonne humeur et content d’être en cours.</text:p>
      <text:p text:style-name="P23">Il retient plus facilement les informations visuelles qu’auditives.</text:p>
      <text:p text:style-name="P23">Il éprouve un grand besoin d’être responsabilisé.</text:p>
      <text:p text:style-name="P23">De grandes difficultés au niveau des compétences littéraires (dépasse rarement le niveau CE1) et <text:tab/><text:tab/>des compétences mathématiques (niveau CM 1)</text:p>
      <text:p text:style-name="P23">Il fait des phrases très courtes avec un lexique pauvre. Parfois il ne parle pas.</text:p>
      <text:p text:style-name="P23">Il a sa propre logique par rapport à la prise d’informations et une représentation culturelle de l’activité parfois <text:tab/>surprenante.</text:p>
      <text:p text:style-name="P23">La motricité est souvent source de plaisir mais aussi de tensions sociales.</text:p>
      <text:p text:style-name="P23">La communication verbale entre élèves est difficile, même si les rapports sociaux sont en général très <text:tab/>satisfaisants.</text:p>
      <text:p text:style-name="P23">Sa capacité à retenir des infos est faible (mémoire de travail très faible).</text:p>
      <text:p text:style-name="P23">Sa capacité à retenir des informations à long terme est aussi compromise.</text:p>
      <text:p text:style-name="P23">La gestion spatiale et temporelle des actions à mener représente un lourd tribu dans l’organisation de ses <text:tab/>actions.</text:p>
      <text:p text:style-name="P23">En plus des troubles des fonctions cognitives (TFC), l’élève est assez souvent suivi médicalement pour <text:tab/>d’autres <text:tab/>pathologies.</text:p>
      <text:p text:style-name="P23">En cas de difficulté lors des phases d’apprentissage, certains troubles associés peuvent apparaître. Ils sont <text:tab/>souvent le signe d’un décalage trop important entre ce qu’il peut faire et ce qu’il doit faire.</text:p>
      <text:p text:style-name="P6"/>
      <text:list xml:id="list62238865" text:style-name="L5">
        <text:list-item>
          <text:p text:style-name="P43">Facteurs problématiques liés aux apprentissages.</text:p>
          <text:p text:style-name="P47">Abstraction: <text:span text:style-name="T8">(traitement de l’information)</text:span></text:p>
        </text:list-item>
      </text:list>
      <table:table table:name="Tableau2" table:style-name="Tableau2">
        <table:table-column table:style-name="Tableau2.A"/>
        <table:table-column table:style-name="Tableau2.B"/>
        <table:table-row>
          <table:table-cell table:style-name="Tableau2.A1" office:value-type="string">
            <text:p text:style-name="P5">Les possibilités</text:p>
            <text:p text:style-name="P5">d’abstraction</text:p>
          </table:table-cell>
          <table:table-cell table:style-name="Tableau2.B1" office:value-type="string">
            <text:p text:style-name="P3">Il perçoit principalement certains éléments d’un objet : il lui manque la globalisation et la généralisation. L’enfant TFC a un excès d’esprit d’analyse au détriment de l’esprit de synthèse. (« Esprit en kaléidoscope »)</text:p>
          </table:table-cell>
        </table:table-row>
        <table:table-row>
          <table:table-cell table:style-name="Tableau2.A2" office:value-type="string">
            <text:p text:style-name="P5">L’imagination</text:p>
          </table:table-cell>
          <table:table-cell table:style-name="Tableau2.B2" office:value-type="string">
            <text:p text:style-name="P3">Afin d’accéder à la vie culturelle et sociale, l’imagination doit être cultivée pour une vie intérieure plus riche. <text:span text:style-name="T9">Il s’agit d’aider </text:span>l’enfant à discriminer les « situations jouées » avec la réalité. Cela doit l’amener à varier ses productions qu’il a tendance à répéter.</text:p>
          </table:table-cell>
        </table:table-row>
        <table:table-row>
          <table:table-cell table:style-name="Tableau2.A2" office:value-type="string">
            <text:p text:style-name="P5">Le mode de</text:p>
            <text:p text:style-name="P5">raisonnement</text:p>
          </table:table-cell>
          <table:table-cell table:style-name="Tableau2.B2" office:value-type="string">
            <text:p text:style-name="P3">L’enfant raisonne par évocation ou par analogie ce qui donne à la conversation un aspect décousu alors qu’en réalité un raisonnement logique existe. <text:span text:style-name="T9">Il convient de </text:span>respecter ce mode de raisonnement en</text:p>
            <text:p text:style-name="P3">permettant à l’enfant d’acquérir un minimum de raisonnement cartésien nécessaire à la vie sociale.</text:p>
          </table:table-cell>
        </table:table-row>
        <table:table-row>
          <table:table-cell table:style-name="Tableau2.A2" office:value-type="string">
            <text:p text:style-name="P5">Le temps de latence</text:p>
          </table:table-cell>
          <table:table-cell table:style-name="Tableau2.B2" office:value-type="string">
            <text:p text:style-name="P3">Le temps de réponse à une question, à un problème d’un enfant est important ; ceci est inhérent à son handicap. Ce temps ne doit pas être confondu avec un non-savoir : <text:span text:style-name="T9">il convient de </text:span>ne pas le précipiter. Cette latence peut s’éduquer mais restera néanmoins présente.</text:p>
          </table:table-cell>
        </table:table-row>
        <table:table-row>
          <table:table-cell table:style-name="Tableau2.A2" office:value-type="string">
            <text:p text:style-name="P5">La socialisation</text:p>
          </table:table-cell>
          <table:table-cell table:style-name="Tableau2.B2" office:value-type="string">
            <text:p text:style-name="P3">Les parents ont le plus souvent une attitude de surprotection face à leur enfant. Celle-ci part d’un bon sentiment mais empêche souvent l’enfant d’évoluer, de s’intéresser et de s’intégrer. <text:span text:style-name="T9">Il est impératif </text:span>notamment avec les enfants autistes ou trisomiques de connaître les modes de communication au sein de la famille et les règles de vies qui y sont pratiquées. Une éducation sociale doit s’inscrire dans le cours d’EPS par un respect comme pour tout élève de sa présentation, son habillage, son hygiène, autant d’éléments qui doivent favoriser leur intégrité corporelle et sociale. <text:span text:style-name="T9">Il ne faut surtout pas </text:span>le marginaliser en le surprotégeant ni le mettre en situation d’échec ; mais il faut lui apprendre à assumer les risques de la vie (courir et tomber ; se battre et prendre des coups ...). Là est la clé d’une autonomie vraie.</text:p>
          </table:table-cell>
        </table:table-row>
        <table:table-row>
          <table:table-cell table:style-name="Tableau2.A2" office:value-type="string">
            <text:p text:style-name="P5">Le manque de</text:p>
            <text:p text:style-name="P5">confiance en soi</text:p>
          </table:table-cell>
          <table:table-cell table:style-name="Tableau2.B2" office:value-type="string">
            <text:p text:style-name="P3">Il peut provenir de la conscience qu’ils ont de leur handicap et/ou de la surprotection dont ils font l’objet. <text:span text:style-name="T9">Il faut </text:span>leur montrer qu’ils sont « capables » (après un échec, un succès doit suivre immédiatement). <text:span text:style-name="T9">Il faut </text:span>parfois passer par « l’épreuve de force » quand il y a refus de faire quelque chose dont on est sûr de la réussite ; l’enfant doit pouvoir s’appuyer sur quelqu’un de décidé.</text:p>
          </table:table-cell>
        </table:table-row>
        <table:table-row>
          <table:table-cell table:style-name="Tableau2.A2" office:value-type="string">
            <text:p text:style-name="P5">La fatigabilité</text:p>
          </table:table-cell>
          <table:table-cell table:style-name="Tableau2.B2" office:value-type="string">
            <text:p text:style-name="P3">Cette fatigabilité existe à des degrés variables. En séance de travail, la fatigabilité se manifeste de 2 façons :</text:p>
            <text:p text:style-name="P3">- sur le mode actif : instabilité, déconcentration,</text:p>
            <text:p text:style-name="P3">- sur le mode passif : se referme sur lui-même, assoupissement.</text:p>
            <text:p text:style-name="P3">Dans les 2 cas, un changement d’activité peut aider à améliorer la concentration et l’investissement.</text:p>
          </table:table-cell>
        </table:table-row>
        <table:table-row>
          <table:table-cell table:style-name="Tableau2.A2" office:value-type="string">
            <text:p text:style-name="P5">L’apathie</text:p>
          </table:table-cell>
          <table:table-cell table:style-name="Tableau2.B2" office:value-type="string">
            <text:p text:style-name="P3">Elle est très variable d’un enfant à l’autre mais souvent présente face à l’apprentissage. <text:span text:style-name="T9">Il convient de </text:span>rester ferme face à l’enfant sur ce que l’on attend de lui tout en l’aidant à réussir.</text:p>
          </table:table-cell>
        </table:table-row>
      </table:table>
      <text:p text:style-name="P10"/>
      <text:p text:style-name="P10"/>
      <text:list xml:id="list1225363882" text:style-name="L6">
        <text:list-item>
          <text:p text:style-name="P44"><text:soft-page-break/>Facteurs positifs d’appui pour l’apprentissage.</text:p>
          <text:p text:style-name="P53"/>
        </text:list-item>
      </text:list>
      <table:table table:name="Tableau3" table:style-name="Tableau3">
        <table:table-column table:style-name="Tableau3.A"/>
        <table:table-column table:style-name="Tableau3.B"/>
        <table:table-row>
          <table:table-cell table:style-name="Tableau3.A1" office:value-type="string">
            <text:p text:style-name="P5">Le goût du jeu</text:p>
          </table:table-cell>
          <table:table-cell table:style-name="Tableau3.B1" office:value-type="string">
            <text:p text:style-name="P4">Il est important de le faire passer dans la phase de symbolisation et de représentation. Le jeu doit permettre à l’enfant de relativiser les relations à autrui (opposition, coopération, communication…).</text:p>
          </table:table-cell>
        </table:table-row>
        <table:table-row>
          <table:table-cell table:style-name="Tableau3.A2" office:value-type="string">
            <text:p text:style-name="P5">Le dynamisme affectif</text:p>
          </table:table-cell>
          <table:table-cell table:style-name="Tableau3.B2" office:value-type="string">
            <text:p text:style-name="P4"><text:span text:style-name="T8"><text:s/></text:span>L’importance de la relation affective est un facteur de progrès si elle est utilisée avec respect et discernement.</text:p>
          </table:table-cell>
        </table:table-row>
        <table:table-row>
          <table:table-cell table:style-name="Tableau3.A2" office:value-type="string">
            <text:p text:style-name="P5">La facilité à acquérir des</text:p>
            <text:p text:style-name="P5">automatismes</text:p>
          </table:table-cell>
          <table:table-cell table:style-name="Tableau3.B2" office:value-type="string">
            <text:p text:style-name="P4">À manier avec une extrême modération, car le risque est grand d’un apprentissage par répétition sans intériorisation. Ne pas créer de situations où les exigences sont trop lourdes</text:p>
            <text:p text:style-name="P4">ce qui peut entraîner des troubles du comportement. (Respect de la notion de Zone Proximale de Développement).</text:p>
          </table:table-cell>
        </table:table-row>
        <table:table-row>
          <table:table-cell table:style-name="Tableau3.A2" office:value-type="string">
            <text:p text:style-name="P5">Le goût de la compétition</text:p>
          </table:table-cell>
          <table:table-cell table:style-name="Tableau3.B2" office:value-type="string">
            <text:p text:style-name="P4"><text:span text:style-name="T8"><text:s/></text:span>Il faut aussi lui apprendre que perdre, n’est pas dramatique et qu’on ne peut pas gagner tout le temps.</text:p>
          </table:table-cell>
        </table:table-row>
        <table:table-row>
          <table:table-cell table:style-name="Tableau3.A2" office:value-type="string">
            <text:p text:style-name="P5">L’appétence</text:p>
          </table:table-cell>
          <table:table-cell table:style-name="Tableau3.B2" office:value-type="string">
            <text:p text:style-name="P4">L’enfant trisomique a une grande envie d’apprendre et de communiquer aux autres ce qu’il sait. Il ne provoque pas les situations éducatives mais est heureux de les trouver, de les</text:p>
            <text:p text:style-name="P4">dépasser et de prouver à lui-même et aux autres qu’il a été capable de faire ce qu’on a demandé (de plus, il demande à ce que cette situation agréable se renouvelle).</text:p>
          </table:table-cell>
        </table:table-row>
      </table:table>
      <text:list xml:id="list1702584295" text:continue-numbering="true" text:style-name="L6">
        <text:list-header>
          <text:p text:style-name="P52"/>
        </text:list-header>
      </text:list>
      <text:list xml:id="list1323885960" text:style-name="L7">
        <text:list-item>
          <text:list>
            <text:list-item>
              <text:list>
                <text:list-item>
                  <text:p text:style-name="P56">Comment évaluer l’élève pour mieux comprendre les organisations cognitives ?</text:p>
                </text:list-item>
              </text:list>
            </text:list-item>
          </text:list>
        </text:list-item>
      </text:list>
      <text:p text:style-name="P30"/>
      <text:p text:style-name="P16">Comment se comporte-t-il avec lui-même ?</text:p>
      <text:p text:style-name="P16"/>
      <text:p text:style-name="P14">Schéma attributionnel : il attribue ses propres échecs à lui-même ou à autrui. Il se décharge ainsi de sa propre responsabilité d’apprenant. Ceci n’est pas spécifique aux élèves TFC.</text:p>
      <text:p text:style-name="P14"/>
      <text:p text:style-name="P16">Comment se comporte-t-il avec moi ?</text:p>
      <text:p text:style-name="P16"/>
      <text:p text:style-name="P14">Imitation ou contestation, voire approbation, il peut basculer de l’un à l’autre. L’enseignant doit être le catalyseur de la réussite (surtout lors des premiers contacts) afin d’établir la confiance pour soutenir des efforts.</text:p>
      <text:p text:style-name="P14"/>
      <text:p text:style-name="P16">Comment se comporte-t-il avec ses camarades ?</text:p>
      <text:p text:style-name="P16"/>
      <text:p text:style-name="P14">Hyperactivité ou mutisme, son attitude va dépendre du regard qu’il a de son handicap, de l’image culturelle et sociale qu’il pense percevoir du regard des autres au moment de l’intégration.</text:p>
      <text:p text:style-name="P14"/>
      <text:p text:style-name="P16">Comment se comporte-t-il avec son environnement , avec l’activité ?</text:p>
      <text:p text:style-name="P14">Il détourne ou pas l’utilisation première des objets, explore du regard mais aussi corporellement l’espace. Il se focalise sur un élément de l’espace ou de l’activité. L’ambiance sonore est très importante.</text:p>
      <text:p text:style-name="P6"/>
      <text:p text:style-name="P36"/>
      <text:p text:style-name="P11"><text:tab/>6. TFC et disciplinaire</text:p>
      <text:p text:style-name="P6"/>
      <text:p text:style-name="P7"><text:tab/><text:span text:style-name="T11">Pour les élèves avec autisme, l’hypersensorialité à laquelle ils sont soumis peut conduire l’enseignant à lui proposer des pratiques individuelles stabilisées d’un point de vue moteurs, sonores, sociales (relaxation, courses lentes, marches, travail d’équilibre en cirque). C’est surtout la rencontre avec la famille et le retour de l’instituteur spécialisé qui va indiquer des procédures, des règles à suivre. La communication avec des petites fiches de types « pictogramme » ou photos est vivement conseillée. Selon les modes d’entrée envisagées par le professeur, on peut effectuer un discernement entre 2 catégories de pratique. Les activités où l’élève n’a pas à organiser sa pensée pour prévoir un résultat, et celles où il doit planifier ses actions.</text:span></text:p>
      <text:p text:style-name="P18"/>
      <text:p text:style-name="P3"><text:span text:style-name="T3">1ère</text:span><text:span text:style-name="T4"> </text:span><text:span text:style-name="T3">catégorie : enseignement par compétences instrumentales :</text:span></text:p>
      <text:p text:style-name="P9"/>
      <text:p text:style-name="P9"><text:tab/>TP, démarche d'investigation, travaux de groupe, expérimentations</text:p>
      <text:p text:style-name="P6"/>
      <text:p text:style-name="P7"><text:tab/>Dans cette catégorie, l’élève pourra être sollicité de façon importante au niveau moteur et social (lire la procédure, indiquer les étapes, faire le bilan de chaque étape : travail de métacognition).</text:p>
      <text:p text:style-name="P7"/>
      <text:p text:style-name="P6"><text:tab/>- Compter l’espace (notamment les distances)</text:p>
      <text:p text:style-name="P6"><text:tab/>- Compter le temps (chronométrage, lire, évaluer la durée d’une action,…)</text:p>
      <text:p text:style-name="P6"><text:tab/>- Compter les actions (nombre de renvois en badminton, nombre de touches en boxe par exemple).</text:p>
      <text:p text:style-name="P6"><text:tab/></text:p>
      <text:p text:style-name="P7"><text:tab/>...sont des activités essentielles pour des élèves TFC. Elles permettent d’intégrer plus facilement, d’un point de vue social, l’élève dans un groupe classe. Sachant que les élèves de la classe sont tous confrontés à la même problématique mais que les moyens employés par les élèves peuvent être différents. Les procédures mises en place en direction des élèves TFC sont aussi et bien souvent des moyens d’accompagnement pour des élèves « ordinaires » en difficulté.</text:p>
      <text:p text:style-name="P6"/>
      <text:p text:style-name="P9">2ème catégorie : enseignement par compétences notionnelles (socle commun, BO)</text:p>
      <text:p text:style-name="P9"/>
      <text:p text:style-name="P7"><text:tab/><text:span text:style-name="T11">Dans cette catégorie, une attention toute particulière devra être faite pour veiller aux modes de transmissions des informations avant, pendant et après l’activité. La surcharge cognitive de ces activités doit inviter l’enseignant à être très vigilant vis-à-vis des médias à utiliser. L’élève peut-être rapidement en difficulté s’il ne dispose pas de temps et de moyens innovants pour gérer la faible mémoire de travail dont il dispose. L’élève aura besoin d’être régulièrement stimulé et accompagné par un adulte ou un élève « formateur ».</text:span></text:p>
      <text:p text:style-name="P15"/>
      <text:p text:style-name="P15"><text:tab/>Encore une fois, le média utilisé devra le plus souvent tenir compte de la préférence visuelle de ces élèves mais aussi dans le meilleur des cas, adapté pour chaque élève un média préférentiel individuel. L’utilisation des TICE est presque incontournable. L’enseignant pourra alors, parvenir à se détacher des problèmes de transmission et d’encodage des informations pour accompagner l’élève dans sa pratique de résolutions de problèmes.</text:p>
      <text:p text:style-name="P11"/>
      <text:list xml:id="list1474559069" text:style-name="L8">
        <text:list-item>
          <text:p text:style-name="P45">Le rôle du professeur</text:p>
          <text:p text:style-name="P45"/>
          <text:p text:style-name="P54"><text:span text:style-name="T13">Parle-moi et j’oublierai(</text:span><text:span text:style-name="T14">behaviorisme)</text:span><text:span text:style-name="T13">, Enseigne-moi </text:span><text:span text:style-name="T14">(méthodologie cognitiviste et métacognition</text:span><text:span text:style-name="T13">) et je me souviendrai, Implique-moi et j’apprendrai” (</text:span><text:span text:style-name="T14">situation problème</text:span><text:span text:style-name="T13">), <text:tab/><text:tab/><text:tab/><text:tab/><text:tab/><text:tab/><text:tab/><text:tab/><text:tab/><text:tab/><text:tab/><text:tab/><text:tab/>Proverbe chinois </text:span></text:p>
        </text:list-item>
      </text:list>
      <text:p text:style-name="P21"/>
      <text:p text:style-name="P55"><text:tab/>L'acte professionnel est de mettre à disposition le savoir, pour l'enseignant c'est être un accompagnateur de <text:s/>l'apprentissage. Pour se faire, il faut travailler l'abstraction des élèves en tenant compte de la zone proximale de développement de chaque individus.</text:p>
      <text:p text:style-name="P22"/>
      <text:p text:style-name="P40"/>
      <text:p text:style-name="P38"/>
      <text:p text:style-name="P38"/>
      <text:list xml:id="list1776098353" text:continue-numbering="true" text:style-name="L8">
        <text:list-item>
          <text:p text:style-name="P45"><text:soft-page-break/>Attitude à avoir face au groupe classe, à l'élève en situation d'handicap! </text:p>
          <text:p text:style-name="P45"/>
        </text:list-item>
      </text:list>
      <text:p text:style-name="P37"><text:span text:style-name="Strong_20_Emphasis"><text:span text:style-name="T16">Dans sa démarche métacognitive, l’enseignant évite de rajouter des difficultés métacognitives aux difficultés cognitives.  </text:span></text:span></text:p>
      <text:p text:style-name="P33">Les questions qu’on pose à l’élève n’ont pas toutes le même degré d’élucidation.</text:p>
      <text:p text:style-name="P33">Si l’élève n’arrive pas à répondre à une question, l’enseignant va par exemple :</text:p>
      <text:p text:style-name="P39"><text:span text:style-name="T17">-          </text:span><text:span text:style-name="T16">l’y aider par </text:span><text:span text:style-name="Strong_20_Emphasis"><text:span text:style-name="T16">des questions plus élucidantes</text:span></text:span><text:span text:style-name="T16">,</text:span></text:p>
      <text:p text:style-name="P39"><text:span text:style-name="T17">-          </text:span><text:span text:style-name="Strong_20_Emphasis"><text:span text:style-name="T16">s’appuyer sur l’étayage du groupe</text:span></text:span><text:span text:style-name="T16">, qui fournit des réponses, </text:span></text:p>
      <text:p text:style-name="P39"><text:span text:style-name="T17">-          </text:span><text:span text:style-name="Strong_20_Emphasis"><text:span text:style-name="T16">proposer plusieurs réponses possibles</text:span></text:span><text:span text:style-name="T15"> </text:span><text:span text:style-name="T16">afin que l’élève/le groupe choisisse une,</text:span></text:p>
      <text:p text:style-name="P39"><text:span text:style-name="T17">-          </text:span><text:span text:style-name="Strong_20_Emphasis"><text:span text:style-name="T16">suggérer à l’élève une réponse adaptée</text:span></text:span><text:span text:style-name="T15"> </text:span><text:span text:style-name="T16">et lui demander s’il l’accepte ou la comprend.</text:span></text:p>
      <text:p text:style-name="P32"><text:span text:style-name="Strong_20_Emphasis"><text:span text:style-name="T16">Dans tous les cas, on ne laisse pas l’élève sans réponse </text:span></text:span><text:span text:style-name="T16">:</text:span><text:span text:style-name="Strong_20_Emphasis"><text:span text:style-name="T16"> </text:span></text:span><text:span text:style-name="T16">le processus métacognitif est un processus d’apprentissage.</text:span></text:p>
      <text:p text:style-name="Text_20_body"> </text:p>
      <text:p text:style-name="P32"><text:span text:style-name="Strong_20_Emphasis"><text:span text:style-name="T16"><text:tab/>L’enseignant ne pose pas à l’élève une question pour laquelle il n’a lui-même pas d’idée de réponse.  </text:span></text:span></text:p>
      <text:p text:style-name="P32"><text:span text:style-name="T16">Prenons par exemple la question : « </text:span><text:span text:style-name="Emphasis"><text:span text:style-name="T18">A ton avis, cela veut dire quoi, bien lire</text:span></text:span><text:span text:style-name="T15"> </text:span><text:span text:style-name="T16">? » </text:span></text:p>
      <text:p text:style-name="P33">On ne pose pas cette question à l’élève si l’on ne sait pas trop quoi lui dire s’il ne répond pas, mais on peut s’emparer à titre personnel de ce questionnement : la démarche métacognitive pour l’élève prend appui une démarche métacognitive pour soi. </text:p>
      <text:p text:style-name="P33">Dès lors qu’on a trouvé des réponses possibles à la question, on peut la poser à l’élève.</text:p>
      <text:p text:style-name="Text_20_body"> </text:p>
      <text:p text:style-name="P32"><text:span text:style-name="Strong_20_Emphasis"><text:span text:style-name="T16"><text:tab/>L’enseignant n’attend pas, pour poser des questions métacognitives, que les élèves sachent y répondre (il est normal qu’un élève ne sache pas répondre à une question métacognitive, en particulier dans les premiers temps de la démarche).  </text:span></text:span></text:p>
      <text:p text:style-name="P32"><text:span text:style-name="T16">Pour la plupart des questions (notamment les questions initiales), l’enjeu n’est pas que l’élève apporte une réponse : il s’agit de </text:span><text:span text:style-name="Strong_20_Emphasis"><text:span text:style-name="T16">faire naître chez l’élève un auto-questionnement</text:span></text:span><text:span text:style-name="T16">, qu’on poursuit par des questions élucidantes. </text:span></text:p>
      <text:p text:style-name="P32"><text:span text:style-name="T16">Par exemple, il est logique qu’un élève en difficulté en résolution de problème ne sache pas répondre à la question « </text:span><text:span text:style-name="Emphasis"><text:span text:style-name="T18">Comment peux-tu faire quand tu ne comprends pas la consigne ?</text:span></text:span><text:span text:style-name="T15"> </text:span><text:span text:style-name="T16">». </text:span></text:p>
      <text:p text:style-name="P33">L’enjeu, quand on pose cette question, est de fournir à l’élève, par un questionnement élucidant, des indices pour qu’il envisage au terme de l’échange ce qu’il pourrait faire quand il n’a pas compris la consigne d’un problème (cf. travaux page 15) </text:p>
      <text:p text:style-name="P32"><text:span text:style-name="Strong_20_Emphasis"><text:span text:style-name="T16">Les questions ont pour objet de faire émerger un auto-questionnement, suivi par une élucidation, menée par l’enseignant(e) et impliquant le groupe.</text:span></text:span></text:p>
      <text:p text:style-name="Text_20_body"> </text:p>
      <text:p text:style-name="P32"><text:span text:style-name="Strong_20_Emphasis"><text:span text:style-name="T16"><text:tab/>L’enseignant estime nécessaire de faire passer l’élève d’un sentiment de justification à un sentiment d’affirmation de soi.  </text:span></text:span></text:p>
      <text:p text:style-name="P32"><text:span text:style-name="T16">A ce sujet, on peut aménager toute question de type « </text:span><text:span text:style-name="Emphasis"><text:span text:style-name="T18">pourquoi ?</text:span></text:span><text:span text:style-name="T15"> </text:span><text:span text:style-name="T16">», qui risque d’induire chez l’élève le fait qu’il a à se justifier. </text:span></text:p>
      <text:p text:style-name="P32"><text:span text:style-name="T16">On peut dire par exemple : « </text:span><text:span text:style-name="Strong_20_Emphasis"><text:span text:style-name="T18">A ton avis</text:span></text:span><text:span text:style-name="Emphasis"><text:span text:style-name="T18">, pourquoi … ?</text:span></text:span><text:span text:style-name="Strong_20_Emphasis"><text:span text:style-name="T18"> </text:span></text:span><text:span text:style-name="T16">»,</text:span><text:span text:style-name="Emphasis"> </text:span><text:span text:style-name="T16">« </text:span><text:span text:style-name="Emphasis"><text:span text:style-name="T18">A votre avis</text:span></text:span><text:span text:style-name="Strong_20_Emphasis"><text:span text:style-name="T16">, pourquoi … ? »</text:span></text:span><text:span text:style-name="Emphasis"><text:span text:style-name="T18">, </text:span></text:span><text:span text:style-name="T16">« </text:span><text:span text:style-name="Strong_20_Emphasis"><text:span text:style-name="T18">D’après toi</text:span></text:span><text:span text:style-name="Emphasis"><text:span text:style-name="T18">, pourquoi … ? </text:span></text:span><text:span text:style-name="T16">»,</text:span><text:span text:style-name="Emphasis"> </text:span><text:span text:style-name="T16">« </text:span><text:span text:style-name="Strong_20_Emphasis"><text:span text:style-name="T18">D’après vous</text:span></text:span><text:span text:style-name="Emphasis"><text:span text:style-name="T18">, pourquoi … </text:span></text:span><text:span text:style-name="T16">? », etc.  </text:span></text:p>
      <text:p text:style-name="Text_20_body"> </text:p>
      <text:p text:style-name="P32"><text:span text:style-name="Strong_20_Emphasis"><text:span text:style-name="T16"><text:tab/>Les verbalisations enseignantes mettent l’accent sur l’appartenance de l’élève à un groupe </text:span></text:span></text:p>
      <text:p text:style-name="P32"><text:span text:style-name="T16">L’affirmation : « </text:span><text:span text:style-name="Emphasis"><text:span text:style-name="T18">Tu as su raconter ce conte …</text:span></text:span><text:span text:style-name="T15"> </text:span><text:span text:style-name="T16">» devient par exemple  « </text:span><text:span text:style-name="Emphasis"><text:span text:style-name="T18">tu as été capable de </text:span></text:span><text:span text:style-name="Strong_20_Emphasis"><text:span text:style-name="T18">nous</text:span></text:span><text:span text:style-name="Emphasis"><text:span text:style-name="T18"> raconter ce conte</text:span></text:span><text:span text:style-name="T15"> … </text:span><text:span text:style-name="T16">» </text:span></text:p>
      <text:p text:style-name="Text_20_body"> </text:p>
      <text:p text:style-name="P32"><text:span text:style-name="Strong_20_Emphasis"><text:span text:style-name="T16"><text:tab/>L’enseignant privilégie une interaction groupale à une interaction duelle, renvoie les questionnements au collectif, génère une préoccupation collective.</text:span></text:span></text:p>
      <text:p text:style-name="P32"><text:span text:style-name="Strong_20_Emphasis"><text:span text:style-name="T16">Les réponses à ses questions ne sont pas des compte-rendus à un référent.</text:span></text:span></text:p>
      <text:p text:style-name="P32"><text:span text:style-name="Strong_20_Emphasis"><text:span text:style-name="T16">L’enseignant favorise une circulation des échanges au sein du groupe.</text:span></text:span></text:p>
      <text:p text:style-name="P32"><text:span text:style-name="T16">La question :</text:span><text:span text:style-name="Emphasis"> </text:span><text:span text:style-name="Emphasis"><text:span text:style-name="T18">« Peux tu me montrer … ?  » devient </text:span></text:span><text:span text:style-name="T16">par exemple  </text:span><text:span text:style-name="Emphasis"><text:span text:style-name="T18">« peux-tu </text:span></text:span><text:span text:style-name="Strong_20_Emphasis"><text:span text:style-name="T18">nous</text:span></text:span><text:span text:style-name="Emphasis"><text:span text:style-name="T18"> montrer … ? »</text:span></text:span></text:p>
      <text:p text:style-name="P32"><text:span text:style-name="T16">La question :</text:span><text:span text:style-name="Emphasis"> </text:span><text:span text:style-name="Emphasis"><text:span text:style-name="T18">« Peux tu m’expliquer … ?  » devient</text:span></text:span><text:span text:style-name="T15"> </text:span><text:span text:style-name="T16">par exemple  </text:span><text:span text:style-name="Emphasis"><text:span text:style-name="T18">« peux-tu </text:span></text:span><text:span text:style-name="Strong_20_Emphasis"><text:span text:style-name="T18">nous</text:span></text:span><text:span text:style-name="Emphasis"><text:span text:style-name="T18"> expliquer … ? »</text:span></text:span></text:p>
      <text:p text:style-name="P34">Quand un élève pose une question, avant de lui répondre : </text:p>
      <text:p text:style-name="P35"><text:span text:style-name="T16">« </text:span><text:span text:style-name="Strong_20_Emphasis"><text:span text:style-name="T18">qui veut répondre</text:span></text:span><text:span text:style-name="Emphasis"> </text:span><text:span text:style-name="Emphasis"><text:span text:style-name="T18">à la question de …</text:span></text:span><text:span text:style-name="T15"> </text:span><text:span text:style-name="T16">? »</text:span></text:p>
      <text:p text:style-name="P34">Quand un élève fournit une réponse, avant de la valider ou de l’invalider : </text:p>
      <text:p text:style-name="P35"><text:span text:style-name="T16">« …, </text:span><text:span text:style-name="Strong_20_Emphasis"><text:span text:style-name="T18">que pense-tu de</text:span></text:span><text:span text:style-name="Emphasis"> </text:span><text:span text:style-name="Emphasis"><text:span text:style-name="T18">ce qu’a dit</text:span></text:span><text:span text:style-name="T15"> … </text:span><text:span text:style-name="T16">? », « …, </text:span><text:span text:style-name="Strong_20_Emphasis"><text:span text:style-name="T18">es-tu d’accord</text:span></text:span><text:span text:style-name="Emphasis"> </text:span><text:span text:style-name="Emphasis"><text:span text:style-name="T18">avec ce qu’a dit</text:span></text:span><text:span text:style-name="T15"> … </text:span><text:span text:style-name="T16">? » « …, </text:span><text:span text:style-name="Emphasis"><text:span text:style-name="T18">as-tu compris ce qu’a dit</text:span></text:span><text:span text:style-name="T15"> … </text:span><text:span text:style-name="T16">? » </text:span></text:p>
      <text:p text:style-name="P35"><text:span text:style-name="T16">« </text:span><text:span text:style-name="Emphasis"><text:span text:style-name="T18">C’est très intéressant ce que vient de dire…, est-ce que tout le groupe l’a entendu </text:span></text:span><text:span text:style-name="T16">? » etc. </text:span></text:p>
      <text:p text:style-name="Text_20_body"> </text:p>
      <text:p text:style-name="P32"><text:span text:style-name="Strong_20_Emphasis"><text:span text:style-name="T16"><text:tab/>L’enseignant privilégie les questions ouvertes, surtout au début de l’échange. </text:span></text:span></text:p>
      <text:p text:style-name="P32"><text:span text:style-name="T16">La question :</text:span><text:span text:style-name="Emphasis">  </text:span><text:span text:style-name="T16">« </text:span><text:span text:style-name="Strong_20_Emphasis"><text:span text:style-name="T18">Est-ce que</text:span></text:span><text:span text:style-name="Emphasis"> </text:span><text:span text:style-name="Emphasis"><text:span text:style-name="T18">la consigne t’a aidé(e)</text:span></text:span><text:span text:style-name="T15"> </text:span><text:span text:style-name="T16">? » devient par exemple  « « </text:span><text:span text:style-name="Strong_20_Emphasis"><text:span text:style-name="T16">Q</text:span></text:span><text:span text:style-name="Strong_20_Emphasis"><text:span text:style-name="T18">u’as-tu</text:span></text:span><text:span text:style-name="Emphasis"> </text:span><text:span text:style-name="Emphasis"><text:span text:style-name="T18">compris dans la consigne</text:span></text:span><text:span text:style-name="T15"> </text:span><text:span text:style-name="T16">? », « </text:span><text:span text:style-name="Strong_20_Emphasis"><text:span text:style-name="T18">Qu’est-ce qui</text:span></text:span><text:span text:style-name="Emphasis"> </text:span><text:span text:style-name="Emphasis"><text:span text:style-name="T18">pourrait te servir dans ce que tu as compris </text:span></text:span><text:span text:style-name="T16">? » </text:span></text:p>
      <text:p text:style-name="Text_20_body"> </text:p>
      <text:p text:style-name="Text_20_body"/>
      <text:p text:style-name="Text_20_body"/>
      <text:p text:style-name="P32"><text:soft-page-break/><text:span text:style-name="Strong_20_Emphasis"><text:span text:style-name="T16"><text:tab/>L’enseignant évite les questions qui induisent la réponse, et étaye son  questionnement.</text:span></text:span></text:p>
      <text:p text:style-name="P32"><text:span text:style-name="Strong_20_Emphasis"><text:span text:style-name="T16"/></text:span></text:p>
      <text:p text:style-name="P33">La question : </text:p>
      <text:p text:style-name="P33">« Est-ce que ça ne te ferait pas penser à ce qu’on a fait la dernière fois ? » devient par exemple : </text:p>
      <text:p text:style-name="P32"><text:span text:style-name="T16">« </text:span><text:span text:style-name="Emphasis"><text:span text:style-name="T18">Est-ce que ça te fait penser à quelque chose</text:span></text:span><text:span text:style-name="T15"> </text:span><text:span text:style-name="T16">? » </text:span></text:p>
      <text:p text:style-name="P32"><text:span text:style-name="T16">« </text:span><text:span text:style-name="Emphasis"><text:span text:style-name="T18">Par exemple une activité qu’on aurait faite ensemble ?</text:span></text:span><text:span text:style-name="T15"> </text:span><text:span text:style-name="T16">» </text:span></text:p>
      <text:p text:style-name="P32"><text:span text:style-name="T16">« </text:span><text:span text:style-name="Emphasis"><text:span text:style-name="T18">Te souviens-tu de ce qu’on a fait la dernière fois</text:span></text:span><text:span text:style-name="T15"> </text:span><text:span text:style-name="T16">? »</text:span></text:p>
      <text:p text:style-name="P32"><text:span text:style-name="T16">« </text:span><text:span text:style-name="Emphasis"><text:span text:style-name="T18">Est-ce que tu vois une ressemblance</text:span></text:span><text:span text:style-name="T15"> </text:span><text:span text:style-name="T16">? »</text:span></text:p>
      <text:p text:style-name="P32"><text:span text:style-name="T16">" </text:span><text:span text:style-name="Emphasis"><text:span text:style-name="T18">Laquelle</text:span></text:span><text:span text:style-name="T15"> </text:span><text:span text:style-name="T16">? » etc.</text:span></text:p>
      <text:p text:style-name="Text_20_body"> </text:p>
      <text:p text:style-name="P32"><text:span text:style-name="Strong_20_Emphasis"><text:span text:style-name="T16"><text:tab/>L’enseignant s’autorise des questions qui peuvent remettre en cause son enseignement. </text:span></text:span></text:p>
      <text:p text:style-name="P32"><text:span text:style-name="Strong_20_Emphasis"><text:span text:style-name="T16"/></text:span></text:p>
      <text:p text:style-name="P32"><text:span text:style-name="T16">Si l’on demande à un élève « </text:span><text:span text:style-name="Emphasis"><text:span text:style-name="T18">à quoi ça peut servir, la géométrie</text:span></text:span><text:span text:style-name="T15"> </text:span><text:span text:style-name="T16">? » et qu’il répond « </text:span><text:span text:style-name="Emphasis"><text:span text:style-name="T18">à rien</text:span></text:span><text:span text:style-name="T15"> </text:span><text:span text:style-name="T16">», cette réponse ne met pas l’enseignant(e) en difficulté quand celui-ci se situe dans une démarche métacognitive, car :</text:span></text:p>
      <text:p text:style-name="P33">- par cette question, il (elle) a amené l’élève à s’auto-positionner par rapport à un apprentissage </text:p>
      <text:p text:style-name="P33">-il (elle) a anticipé cette réponse possible, et a prévu des questions élucidantes pour amener l’élève à dépasser cette réponse (en prenant appui sur le groupe)  </text:p>
      <text:p text:style-name="P33">-l’enjeu est, par des questionnements élucidants, de faire émerger des fonctionnalités de la géométrie « parlantes » pour l’élève, et par-là même de donner du sens aux apprentissages géométriques (cf. travaux page 34).</text:p>
      <text:p text:style-name="Text_20_body"> </text:p>
      <text:p text:style-name="P32"><text:span text:style-name="Strong_20_Emphasis"><text:span text:style-name="T16"><text:tab/>L’enseignant évite les questions initiales qui prédéterminent un comportement d’élève.</text:span></text:span></text:p>
      <text:p text:style-name="P32"><text:span text:style-name="Strong_20_Emphasis"><text:span text:style-name="T16"/></text:span></text:p>
      <text:p text:style-name="P32"><text:span text:style-name="T16">La question : « </text:span><text:span text:style-name="Emphasis"><text:span text:style-name="T18">Dans quelle situation écris-tu </text:span></text:span><text:span text:style-name="T16">? » implique que l’élève écrit.</text:span></text:p>
      <text:p text:style-name="P32"><text:span text:style-name="T16">Elle peut devenir par exemple  « </text:span><text:span text:style-name="Emphasis"><text:span text:style-name="T18">T’arrives-t-il d’écrire</text:span></text:span><text:span text:style-name="T15"> </text:span><text:span text:style-name="T16">? ».  </text:span></text:p>
      <text:p text:style-name="P33">On peut ensuite poser des questions élucidantes si l’élève est en difficulté pour répondre : </text:p>
      <text:p text:style-name="P32"><text:span text:style-name="T16">« </text:span><text:span text:style-name="Emphasis"><text:span text:style-name="T18">Dans quelle situation peux-tu avoir besoin d’écrire ?  Dans la classe ? En dehors de la classe ?</text:span></text:span><text:span text:style-name="T15"> </text:span><text:span text:style-name="T16">» etc.</text:span></text:p>
      <text:p text:style-name="Text_20_body"> </text:p>
      <text:p text:style-name="P32"><text:span text:style-name="Strong_20_Emphasis"><text:span text:style-name="T16"><text:tab/>Les questions posées par l’enseignant impliquent l’élève (ou le groupe).   </text:span></text:span></text:p>
      <text:p text:style-name="P32"><text:span text:style-name="Strong_20_Emphasis"><text:span text:style-name="T16"/></text:span></text:p>
      <text:p text:style-name="P32"><text:span text:style-name="T16">La question :</text:span><text:span text:style-name="Emphasis">  </text:span><text:span text:style-name="T16">« </text:span><text:span text:style-name="Emphasis"><text:span text:style-name="T18">A quoi sert un rapporteur</text:span></text:span><text:span text:style-name="T15"> </text:span><text:span text:style-name="T16">? » devient par exemple </text:span></text:p>
      <text:p text:style-name="P32"><text:span text:style-name="T16">« </text:span><text:span text:style-name="Strong_20_Emphasis"><text:span text:style-name="T18">A ton (votre) avis</text:span></text:span><text:span text:style-name="Emphasis"><text:span text:style-name="T18">, à quoi peut </text:span></text:span><text:span text:style-name="Strong_20_Emphasis"><text:span text:style-name="T18">te</text:span></text:span><text:span text:style-name="Emphasis"><text:span text:style-name="T18"> (vous) servir un rapporteur</text:span></text:span><text:span text:style-name="T15"> </text:span><text:span text:style-name="T16">? »</text:span></text:p>
      <text:p text:style-name="P32"><text:span text:style-name="T16">La question :</text:span><text:span text:style-name="Emphasis">  </text:span><text:span text:style-name="Emphasis"><text:span text:style-name="T18">« A quoi sert l’illustration ? »</text:span></text:span><text:span text:style-name="T15">  </text:span><text:span text:style-name="T16">devient par exemple  </text:span></text:p>
      <text:p text:style-name="P32"><text:span text:style-name="T16">« </text:span><text:span text:style-name="Emphasis"><text:span text:style-name="T18">A quoi va </text:span></text:span><text:span text:style-name="Strong_20_Emphasis"><text:span text:style-name="T18">te (vous)</text:span></text:span><text:span text:style-name="Emphasis"><text:span text:style-name="T18"> servir l’illustration</text:span></text:span><text:span text:style-name="T15"> </text:span><text:span text:style-name="Emphasis"><text:span text:style-name="T18">?</text:span></text:span><text:span text:style-name="T15"> </text:span><text:span text:style-name="T16">»</text:span></text:p>
      <text:p text:style-name="P32"><text:span text:style-name="T16">La question :</text:span><text:span text:style-name="Emphasis">  </text:span><text:span text:style-name="T16">« </text:span><text:span text:style-name="Emphasis"><text:span text:style-name="T18">A quoi peut servir un brouillon ?</text:span></text:span><text:span text:style-name="T15"> </text:span><text:span text:style-name="T16">» devient par exemple  </text:span></text:p>
      <text:p text:style-name="P32"><text:span text:style-name="T16">« </text:span><text:span text:style-name="Strong_20_Emphasis"><text:span text:style-name="T16">d’après toi (vous)</text:span></text:span><text:span text:style-name="T16">, à</text:span><text:span text:style-name="Emphasis"> </text:span><text:span text:style-name="Emphasis"><text:span text:style-name="T18">quoi peut </text:span></text:span><text:span text:style-name="Strong_20_Emphasis"><text:span text:style-name="T18">te (vous)</text:span></text:span><text:span text:style-name="Emphasis"><text:span text:style-name="T18"> servir un brouillon </text:span></text:span><text:span text:style-name="T16">? »</text:span></text:p>
      <text:p text:style-name="Text_20_body"> </text:p>
      <text:p text:style-name="P32"><text:span text:style-name="Strong_20_Emphasis"><text:span text:style-name="T16"><text:tab/>L’enseignant personnalise et contextualise les questions, identifie clairement les personnes qui sont concernées par la question : il emploie : « tu », « vous » et « nous »  plutôt que « on »</text:span></text:span></text:p>
      <text:p text:style-name="P32"><text:span text:style-name="T16">La question : </text:span><text:span text:style-name="Emphasis"><text:span text:style-name="T18">« Où trouve-t-</text:span></text:span><text:span text:style-name="Strong_20_Emphasis"><text:span text:style-name="T18">on</text:span></text:span><text:span text:style-name="Emphasis"><text:span text:style-name="T18"> des livres</text:span></text:span><text:span text:style-name="T15"> </text:span><text:span text:style-name="T16">? » devient par exemple  </text:span></text:p>
      <text:p text:style-name="P32"><text:span text:style-name="T16">« </text:span><text:span text:style-name="Emphasis"><text:span text:style-name="T18">Où peux-</text:span></text:span><text:span text:style-name="Strong_20_Emphasis"><text:span text:style-name="T18">tu</text:span></text:span><text:span text:style-name="Emphasis"><text:span text:style-name="T18"> (pouvez-</text:span></text:span><text:span text:style-name="Strong_20_Emphasis"><text:span text:style-name="T18">vous</text:span></text:span><text:span text:style-name="Emphasis"><text:span text:style-name="T18">) trouver des livres</text:span></text:span><text:span text:style-name="T15"> </text:span><text:span text:style-name="T16">? » prolongée de </text:span></text:p>
      <text:p text:style-name="P32"><text:span text:style-name="T16">« </text:span><text:span text:style-name="Emphasis"><text:span text:style-name="T18">Dans la classe ? En dehors de la classe</text:span></text:span><text:span text:style-name="T15"> </text:span><text:span text:style-name="T16">? » etc.  </text:span></text:p>
      <text:p text:style-name="Text_20_body"> </text:p>
      <text:p text:style-name="P32"><text:span text:style-name="Strong_20_Emphasis"><text:span text:style-name="T16"><text:tab/>L’enseignant transforme les questions vagues en des questions ouvertes liées à ses objectifs.</text:span></text:span></text:p>
      <text:p text:style-name="P32"><text:span text:style-name="T16">La question :</text:span><text:span text:style-name="Emphasis"> </text:span><text:span text:style-name="T16">« </text:span><text:span text:style-name="Emphasis"><text:span text:style-name="T18">Comment faire </text:span></text:span><text:span text:style-name="Strong_20_Emphasis"><text:span text:style-name="T18">quand on</text:span></text:span><text:span text:style-name="Emphasis"><text:span text:style-name="T18"> est perdu dans la rue ?</text:span></text:span><text:span text:style-name="T15"> </text:span><text:span text:style-name="T16">» devient par exemple  « </text:span><text:span text:style-name="Emphasis"><text:span text:style-name="T18">Que pourrions-</text:span></text:span><text:span text:style-name="Strong_20_Emphasis"><text:span text:style-name="T18">nous</text:span></text:span><text:span text:style-name="Emphasis"><text:span text:style-name="T18"> faire </text:span></text:span><text:span text:style-name="Strong_20_Emphasis"><text:span text:style-name="T18">si</text:span></text:span><text:span text:style-name="Emphasis"><text:span text:style-name="T18"> nous étions perdus dans la rue, pour nous aider à retrouver notre chemin ?</text:span></text:span><text:span text:style-name="T15"> </text:span><text:span text:style-name="T16">» (objectif : mettre en évidence un usage de la lecture) </text:span></text:p>
      <text:p text:style-name="Text_20_body"> </text:p>
      <text:p text:style-name="P32"><text:span text:style-name="Strong_20_Emphasis"><text:span text:style-name="T16"><text:tab/>L’enseignant prend appui sur les compétences de l’élève pour l’aider à réaliser ses besoins d’apprentissage :</text:span></text:span></text:p>
      <text:p text:style-name="P32"><text:span text:style-name="T16">Demander à l’élève : « </text:span><text:span text:style-name="Emphasis"><text:span text:style-name="T18">qu’est-ce que tu as compris</text:span></text:span><text:span text:style-name="T15"> </text:span><text:span text:style-name="T16">? »  pour en déduire ce qu’il n’a pas compris, et aller vers la question « </text:span><text:span text:style-name="Emphasis"><text:span text:style-name="T18">Comment le fait de savoir… peut-il t’aider à …</text:span></text:span><text:span text:style-name="T15"> </text:span><text:span text:style-name="T16">? »  </text:span></text:p>
      <text:p text:style-name="Text_20_body"> </text:p>
      <text:p text:style-name="P32"><text:span text:style-name="Strong_20_Emphasis"><text:span text:style-name="T16"><text:tab/>L’enseignant privilégie les questions et affirmations comprenant des verbes d’action par rapport à celles construites sur des états.</text:span></text:span></text:p>
      <text:p text:style-name="P32"><text:span text:style-name="T19">La question : « </text:span><text:span text:style-name="Emphasis"><text:span text:style-name="T19">Pourquoi soigner sa production</text:span></text:span><text:span text:style-name="T19"> » ? «  devient par exemple </text:span></text:p>
      <text:p text:style-name="P32"><text:span text:style-name="T19">« </text:span><text:span text:style-name="Emphasis"><text:span text:style-name="T19">Comment </text:span></text:span><text:span text:style-name="Strong_20_Emphasis">vas-tu faire</text:span><text:span text:style-name="Emphasis"> </text:span><text:span text:style-name="Strong_20_Emphasis">pour</text:span><text:span text:style-name="Emphasis"> </text:span><text:span text:style-name="Emphasis"><text:span text:style-name="T19">être sûr(e) d’être compris(e) par les autres</text:span></text:span> <text:span text:style-name="T19">? » ou « </text:span><text:span text:style-name="Emphasis"><text:span text:style-name="T19">pourquoi </text:span></text:span><text:span text:style-name="Strong_20_Emphasis">vas-tu</text:span><text:span text:style-name="Emphasis"> </text:span><text:span text:style-name="Strong_20_Emphasis">t’appliquer</text:span> <text:span text:style-name="T19">? »  </text:span></text:p>
      <text:p text:style-name="Text_20_body"><text:soft-page-break/> </text:p>
      <text:p text:style-name="P32"><text:span text:style-name="Strong_20_Emphasis"><text:span text:style-name="T16"><text:tab/>Dans ses questionnements, l’enseignant transforme les impossibilités en actions.   </text:span></text:span></text:p>
      <text:p text:style-name="P33">A ce sujet, on évite les questionnements interro-négatifs, souvent axés sur les difficultés :    </text:p>
      <text:p text:style-name="P32"><text:span text:style-name="T16">La question :</text:span><text:span text:style-name="Emphasis">  </text:span><text:span text:style-name="T16">« </text:span><text:span text:style-name="Emphasis"><text:span text:style-name="T18">comment </text:span></text:span><text:span text:style-name="Strong_20_Emphasis"><text:span text:style-name="T18">ne pas</text:span></text:span><text:span text:style-name="Emphasis"><text:span text:style-name="T18"> </text:span></text:span><text:span text:style-name="Strong_20_Emphasis"><text:span text:style-name="T18">oublier</text:span></text:span><text:span text:style-name="Emphasis"><text:span text:style-name="T18">…</text:span></text:span><text:span text:style-name="T15"> </text:span><text:span text:style-name="T16">? »  devient par exemple  « </text:span><text:span text:style-name="Emphasis"><text:span text:style-name="T18">comment peux-tu faire pour </text:span></text:span><text:span text:style-name="Strong_20_Emphasis"><text:span text:style-name="T18">te souvenir…</text:span></text:span><text:span text:style-name="Emphasis"><text:span text:style-name="T18"> </text:span></text:span><text:span text:style-name="T16">? »</text:span></text:p>
      <text:p text:style-name="Text_20_body"> </text:p>
      <text:p text:style-name="P32"><text:span text:style-name="Strong_20_Emphasis"><text:span text:style-name="T16"><text:tab/>L’enseignant fait porter ses questions à la fois sur le caractère « outil » et le caractère « objet » d’un outil/objet pour ne pas privilégier le savoir au détriment du savoir-faire (et réciproquement).</text:span></text:span></text:p>
      <text:p text:style-name="P32"><text:span text:style-name="T16">La question : « </text:span><text:span text:style-name="Emphasis"><text:span text:style-name="T18">A quoi peut te servir un brouillon</text:span></text:span><text:span text:style-name="T15"> </text:span><text:span text:style-name="T16">? » devient par exemple </text:span></text:p>
      <text:p text:style-name="P32"><text:span text:style-name="T16">« </text:span><text:span text:style-name="Emphasis"><text:span text:style-name="T18">Pour toi, qu’est-ce qu’un brouillon ? Et à quoi peut-il te servir aujourd’hui</text:span></text:span><text:span text:style-name="T15"> </text:span><text:span text:style-name="T16">? </text:span></text:p>
      <text:p text:style-name="P32"><text:span text:style-name="T16">Autre exemple : « </text:span><text:span text:style-name="Emphasis"><text:span text:style-name="T18">Qu’est-ce qu’un carré </text:span></text:span><text:span text:style-name="T16">? » devient par exemple </text:span></text:p>
      <text:p text:style-name="P32"><text:span text:style-name="T16">« Pour toi, q</text:span><text:span text:style-name="Emphasis"><text:span text:style-name="T18">u’est-ce qu’un carré ? Comment vas-tu l’utiliser dans ce problème</text:span></text:span><text:span text:style-name="T15"> </text:span><text:span text:style-name="T16">? » </text:span></text:p>
      <text:p text:style-name="P32"><text:span text:style-name="Strong_20_Emphasis"><text:span text:style-name="T16"><text:tab/>Les affirmations de l’enseignant qui ont pour objet de développer les métaconnaissances sont décontextualisées pour favoriser le transfert des apprentissages</text:span></text:span></text:p>
      <text:p text:style-name="P32"><text:span text:style-name="T16">Dire « </text:span><text:span text:style-name="Emphasis"><text:span text:style-name="T18">Tu as su faire 103 + 227</text:span></text:span><text:span text:style-name="T15"> </text:span><text:span text:style-name="T16">» ne sert pas à grand chose du point de vue du transfert des apprentissages de l’élève. </text:span></text:p>
      <text:p text:style-name="P32"><text:span text:style-name="T16">On peut remplacer cette phrase par « </text:span><text:span text:style-name="Emphasis"><text:span text:style-name="T18">Tu as sur additionner deux nombres à trois chiffres</text:span></text:span><text:span text:style-name="T15"> </text:span><text:span text:style-name="T16">», « </text:span><text:span text:style-name="Emphasis"><text:span text:style-name="T18">Tu as su faire une addition à retenue</text:span></text:span><text:span text:style-name="T15"> </text:span><text:span text:style-name="T16">». </text:span></text:p>
      <text:p text:style-name="P33">Dans cette décontextualisation, il est important de choisir des phrases compréhensibles pour l’élève. </text:p>
      <text:p text:style-name="P33"/>
      <text:p text:style-name="P32"><text:span text:style-name="Strong_20_Emphasis"><text:span text:style-name="T16"><text:tab/>Les affirmations de l’enseignant qui ont pour objet de développer les métaconnaissances sont centrées sur les objectifs  et non pas les moyens.</text:span></text:span></text:p>
      <text:p text:style-name="P32"><text:span text:style-name="T16">Dans une résolution de problème, conclure par « </text:span><text:span text:style-name="Emphasis"><text:span text:style-name="T18">tu as su faire une addition</text:span></text:span><text:span text:style-name="T15"> </text:span><text:span text:style-name="T16">» n’est pas pertinent car l’enjeu n’est pas de faire une addition mais de résoudre un problème. On peut remplacer cette affirmation par :</text:span></text:p>
      <text:p text:style-name="P32"><text:span text:style-name="T16">« </text:span><text:span text:style-name="Emphasis"><text:span text:style-name="T18">Tu as su </text:span></text:span><text:span text:style-name="Strong_20_Emphasis"><text:span text:style-name="T18">utiliser</text:span></text:span><text:span text:style-name="Emphasis"><text:span text:style-name="T18"> une addition </text:span></text:span><text:span text:style-name="Strong_20_Emphasis"><text:span text:style-name="T18">pour</text:span></text:span><text:span text:style-name="Emphasis"><text:span text:style-name="T18"> résoudre le problème</text:span></text:span><text:span text:style-name="T15"> </text:span><text:span text:style-name="T16">».   </text:span></text:p>
      <text:p text:style-name="P11"/>
      <text:list xml:id="list376290487" text:continue-numbering="true" text:style-name="L8">
        <text:list-item>
          <text:p text:style-name="P45">L'intervention en ULIS et l'inclusion d'un élève ULIS en classe "ordinaire".</text:p>
        </text:list-item>
      </text:list>
      <text:p text:style-name="P11"/>
      <text:p text:style-name="P11"><text:tab/><text:tab/>Intervention:</text:p>
      <text:p text:style-name="P11"/>
      <text:p text:style-name="P11"><text:tab/><text:tab/>Inclusion:</text:p>
      <text:p text:style-name="P11"/>
      <text:list xml:id="list1636323157" text:continue-numbering="true" text:style-name="L8">
        <text:list-item>
          <text:p text:style-name="P45">Conclusion :</text:p>
        </text:list-item>
      </text:list>
      <text:p text:style-name="P11"/>
      <text:p text:style-name="P7"><text:tab/><text:span text:style-name="T11">L’élève présentant des troubles importants des fonctions cognitives se trouve à la fois très proche de l’élève ordinaire car son handicap relève de l’invisible. La mise en situation de réussite de l’élève va permettre à l’enseignant de découvrir progressivement ses modes de fonctionnement pour aboutir à des apprentissages réels.</text:span></text:p>
      <text:p text:style-name="P15"><text:tab/>S’il faut donner évidemment beaucoup plus de temps à l’élève TFC pour apprendre, l’enseignant aura besoin de tout autant de temps pour percevoir la logique de l’élève. C’est une des permissions qu’il doit prioritairement accepter de se donner pour réussir dans cette démarche.</text:p>
      <text:p text:style-name="P15"><text:tab/>La gestion du temps de la séance est essentielle pour le bien être de tous, élèves TFC, ordinaires et professeur.</text:p>
      <text:p text:style-name="P11"/>
      <text:p text:style-name="P11">11.Webographies</text:p>
      <text:p text:style-name="P11"/>
      <text:p text:style-name="P24">http://autisme.france.free.fr/</text:p>
      <text:p text:style-name="P24">http://mcl.club.fr/lapagedevalentin/definition.html</text:p>
      <text:p text:style-name="P24">http://www.integrascol.fr/fichepedago.php?id=13</text:p>
      <text:p text:style-name="P24">http://daniel.calin.free.fr/sites/associations.html</text:p>
      <text:p text:style-name="P24">http://www.upmf-grenoble.fr/sciedu/pdessus/sapea/difficultes.html</text:p>
      <text:p text:style-name="P24">http://handi.scola.ac-paris.fr/default.asp?id=10&amp;mnu=10</text:p>
      <text:p text:style-name="P24">http://www.crdp-montpellier.fr/ressources/agora/D026010A.HTM</text:p>
      <text:p text:style-name="P24">http://www.creteil.iufm.fr/ressources/audiovisuel/les-amphis-de-lash/2005-2006/les-troublesimportants-</text:p>
      <text:p text:style-name="P24">des-fonctions-cognitives/</text:p>
      <text:p text:style-name="P25"><text:span text:style-name="T5">http://www2.ac-lille.fr/eps/ </text:span>(voire collèges –autres démarches –course d’orientation)</text:p>
      <text:p text:style-name="P24">http://www.aideeleves.net/concepts/zpd.htm</text:p>
      <text:p text:style-name="P26"><text:span text:style-name="T1">Sources: <text:s/>S.Preclin </text:span>Professeur EPS-2cash « D »: Troubles Cognitifs</text:p>
      <text:p text:style-name="P27">2CA-SH: Certificat complémentaire pour l'adaptation scolaire et la scolarisation des élèves handicapés (2CA-SH) - second degré</text:p>
      <text:p text:style-name="P29">Plan d'intervention :</text:p>
      <text:p text:style-name="P26"/>
      <text:p text:style-name="P28"><text:tab/>Durée: 1H</text:p>
      <text:p text:style-name="P28"/>
      <text:p text:style-name="P26"/>
      <text:p text:style-name="P26">1- Présentation: <text:tab/><text:tab/><text:tab/><text:tab/><text:tab/><text:tab/><text:tab/><text:tab/><text:tab/><text:tab/><text:tab/><text:tab/> 5mn</text:p>
      <text:p text:style-name="P26"/>
      <text:p text:style-name="P26"><text:tab/>- Personnel: lieu de travail, parcours</text:p>
      <text:p text:style-name="P26"><text:tab/>- Document formation groupe ressource ASH académique</text:p>
      <text:p text:style-name="P26"/>
      <text:p text:style-name="P26">2- Postulat : 1 élève TFC dans le groupe classe: behaviorisme-cognitivisme (Métacognition)<text:tab/><text:tab/><text:tab/>5 mn</text:p>
      <text:p text:style-name="P26"/>
      <text:p text:style-name="P26">3- <text:s/>Document TFC:<text:tab/><text:tab/><text:tab/><text:tab/><text:tab/><text:tab/><text:tab/><text:tab/><text:tab/><text:tab/><text:tab/>15 mn</text:p>
      <text:p text:style-name="P26"/>
      <text:p text:style-name="P26">4- <text:s/>Situation réel: Apphia travail de la compétence et du concept (attributs essentiels du concept)<text:tab/><text:tab/><text:tab/>15 mn</text:p>
      <text:p text:style-name="P31"><text:tab/><text:tab/><text:tab/>Difficultés- réussites</text:p>
      <text:p text:style-name="P26"/>
      <text:p text:style-name="P26">5- Questions<text:tab/><text:tab/><text:tab/><text:tab/><text:tab/><text:tab/><text:tab/><text:tab/><text:tab/><text:tab/><text:tab/><text:tab/>15 m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ce style:name="TimesNewRomanPS-BoldMT" svg:font-family="TimesNewRomanPS-BoldMT" style:font-family-generic="roman"/>
    <style:font-face style:name="ComicSansMS" svg:font-family="ComicSansMS" style:font-family-generic="script"/>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size="8pt" style:font-size-asian="8pt" style:font-size-complex="8pt"/>
    </style:style>
    <style:style style:name="MP2" style:family="paragraph" style:parent-style-name="Footer">
      <style:text-properties fo:font-size="8pt" style:font-size-asian="8pt" style:font-size-complex="8pt"/>
    </style:style>
    <style:style style:name="MT1" style:family="text">
      <style:text-properties fo:color="#000000"/>
    </style:style>
    <style:page-layout style:name="Mpm1">
      <style:page-layout-properties fo:page-width="20.999cm" fo:page-height="29.699cm" style:num-format="1" style:print-orientation="portrait" fo:margin-top="0.728cm" fo:margin-bottom="0.921cm" fo:margin-left="1.081cm" fo:margin-right="1.02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Formation académique ASH <text:tab/><text:tab/>Académie de Créteil</text:p>
      </style:header>
      <style:footer>
        <text:p text:style-name="MP2">Formateur: <text:span text:style-name="MT1">C. Minutolo Professeur Technologie-2CA-SH « D »: Troubles cognitif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ophe Minutolo</meta:initial-creator>
    <meta:creation-date>2011-02-05T09:36:01</meta:creation-date>
    <dc:date>2011-12-21T16:46:30</dc:date>
    <meta:editing-duration>PT3H35M</meta:editing-duration>
    <meta:editing-cycles>43</meta:editing-cycles>
    <meta:generator>OpenOffice.org/3.3$Unix OpenOffice.org_project/330m20$Build-9567</meta:generator>
    <dc:creator>christophe Minutolo</dc:creator>
    <meta:document-statistic meta:table-count="3" meta:image-count="0" meta:object-count="0" meta:page-count="8" meta:paragraph-count="244" meta:word-count="4016" meta:character-count="25534"/>
  </office:meta>
</office:document-meta>
</file>